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Mr </text:p>
      <text:p text:style-name="Standard">Nous revenons vers vous suite à notre lettre que nous vous avons envoyé le 18/05/2019 concernant le décompte des charges ainsi qu’un problème de nid d’oiseaux.</text:p>
      <text:p text:style-name="Standard"><text:s/>Dans cette lettre, nous contestions votre décompte des charges pour la période du 01/04/2018 au relevé du 29/10/2018. En effet, il y avait une erreur sur le poste chauffage de plusieurs centaines d’euros en notre défaveur, car vous n’avez pas tenu compte de l’état des lieux d’entrée avec le relevé des index réels <text:s/>pourtant contre signé par vous. </text:p>
      <text:p text:style-name="Standard">Des postes qui nous semblaient être des doublons et d’autres qui n’étaient pas justifiés par des factures. </text:p>
      <text:p text:style-name="Standard">Quelques jours après vous avoir remis la lettre, ma belle-sœur Laurine vous a proposé de discuter avec vous du décompte final. Vous lui aviez répondu que cela n’était pas nécessaire et que vous vous en chargeriez dans les prochains jours. Nous voici 1 mois ½ plus tard et nous sommes toujours sans nouvelles de ce décompte des charges corrigées. </text:p>
      <text:p text:style-name="Standard">Cela fait plus de 9 mois que ce décompte a été réalisé, il nous semble temps d’en finir. Nous réitérons notre proposition de nous rencontrer pour en discuter. Si vous refusez toujours de nous faire un décompte correct, nous n’aurons d’autre choix que de prendre langue avec un avocat afin de faire valoir nos droits. </text:p>
      <text:p text:style-name="Standard">Concernant le problème du nid d’oiseaux qui c’était installé à l’intérieur de la toiture (voir photo 1,2,3). Un ouvrier est bien passé « réparer » le problème : il a placé du silicone entre les joints du lattage du plafond de la chambre. Nous émettons des doutes sur cette réparation pour plusieurs raisons : • Des morceaux de nid tombent toujours dans la chambre lorsqu’il y a du vent (voir photo 4). Ce qui n’est pas hygiénique du tout, les nids d’oiseaux pullulent de champignons, parasites, insectes. Votre responsabilité sera engagée en cas de maladie liée à ce nid </text:p>
      <text:p text:style-name="Standard"><text:s text:c="16"/>• Des oiseaux peuvent toujours rentrer dans la toiture.</text:p>
      <text:p text:style-name="Standard"><text:s text:c="16"/>• Le pignon étant orienté sud-ouest, il est battu par les pluies, tôt ou tard, il y aura des problèmes d’infiltrations d’eau (voir photo 5). Comme nous devons entretenir votre bien en « bon père de famille », nous nous devons vous le signaler.</text:p>
      <text:p text:style-name="Standard"><text:s text:c="17"/>• Il y a toujours un grand trou à cet endroit, des oiseaux arrivent à passer. Donc nous aurons de grosses déperditions de chaleurs à cause de ce trou en hiver, de ce fait une surconsommation de chauffage qui est je vous le rappelle à notre charge. Nous refusons de payer cette surconsommation du à de la négligence de votre part.</text:p>
      <text:p text:style-name="Standard"><text:s/>Si vous désirez faire venir quelqu’un pour une réparation dans l’appartement, pouvez-vous prévenir, comme l’indique votre bail, une semaine à l’avance ? Pour l’ouvrier qui est venus mettre du silicone, vous avez prévenu ma belle-sœur le jour même qu’elle devait rester toute la matinée pour l’attendre. Vous nous avez fait plusieurs fois le même coup quand nous avions des problèmes d’étanchéité en toiture l’année dernière. Nous ne trouvons pas ce comportement fort respectueux envers nous. Nous espérons que ce problème ne durera pas 6 mois comme les fuites d’eau dans la salle de bain et la chambre. </text:p>
      <text:p text:style-name="Standard"><text:soft-page-break/>Pouvons-nous vous rencontrer afin d'en discuter, me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meta:editing-cycles>
    <meta:creation-date>2019-07-10T13:30:00</meta:creation-date>
    <dc:date>2019-07-14T11:52:21.37</dc:date>
    <meta:editing-duration>PT14S</meta:editing-duration>
    <meta:generator>OpenOffice/4.1.6$Win32 OpenOffice.org_project/416m1$Build-9790</meta:generator>
    <meta:document-statistic meta:table-count="0" meta:image-count="0" meta:object-count="0" meta:page-count="2" meta:paragraph-count="12" meta:word-count="534" meta:character-count="319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